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 Dorpsstraat 29B, Het kappen van twee acacia bomen en een dou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text:span>
          </text:p>
            <text:p text:style-name="common-al">Dorpsstraat 29B, 9527 TB</text:p>
            <text:p text:style-name="common-al">Het kappen van twee acacia bomen en een douglas (Z2023-023763)</text:p>
            <text:p text:style-name="common-al">Datum ontvangst: 15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3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ronneger, Dorpsstraat 29B, Het kappen van twee acacia bomen en een douglas</meta:user-defined>
    <meta:user-defined meta:name="DCTERMS.W3CDTF/DCTERMS.available">2023-10-18</meta:user-defined>
    <meta:user-defined meta:name="DCTERMS.W3CDTF/OVERHEIDop.jaargang">2023</meta:user-defined>
    <meta:user-defined meta:name="OVERHEIDop.publicationIssue">445376</meta:user-defined>
    <meta:user-defined meta:name="OVERHEIDop.GmbID/DC.identifier">gmb-2023-445376</meta:user-defined>
    <meta:user-defined meta:name="OVERHEIDop.versieInformatie"/>
  </office:meta>
</office:document-meta>
</file>