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bkari967159dd-4a9f-4be6-b905-0dcb1f49bc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Akbarstraat 46 aanleg gehandicaptenparkeerplaats kenteken 3-XHJ-7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3-XHJ-78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er geen garage aanwezig is en dat er ter hoogte van perceel Akbarstraat 46 sprake is van een hoge parkeerdruk;</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XHJ-78 en het aanbrengen van ondersteunende markeringen (RVV 1990), in te stellen: een gehandicaptenparkeerplaats ter hoogte van perceel Akbarstraat 46 (parkeervaknummer 11785248818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2.6mm" svg:height="89.80000000000001mm"><draw:image xlink:href="Pictures/abkari967159dd-4a9f-4be6-b905-0dcb1f49bc79.png" xlink:type="simple"/></draw:frame></text:p>
            </text:section></draw:text-box></draw:frame>
          </text:p>
            <text:p text:style-name="common-al">Amsterdam, 18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37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7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7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kbarstraat 46 aanleg gehandicaptenparkeerplaats kenteken 3-XHJ-78 - Akbarstraat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kbarstraat 46 aanleg gehandicaptenparkeerplaats kenteken 3-XHJ-78</meta:user-defined>
    <meta:user-defined meta:name="OVERHEIDop.verkeersbordcode">E6</meta:user-defined>
    <dc:language>nl</dc:language>
    <meta:user-defined meta:name="OVERHEIDop.locatietype/OVERHEIDop.gebiedsmarkering">Punt</meta:user-defined>
    <meta:user-defined meta:name="DC.title">Amsterdam West, verkeersbesluit Akbarstraat 46 aanleg gehandicaptenparkeerplaats kenteken 3-XHJ-78</meta:user-defined>
    <meta:user-defined meta:name="DCTERMS.W3CDTF/DCTERMS.available">2023-10-20</meta:user-defined>
    <meta:user-defined meta:name="DCTERMS.W3CDTF/OVERHEIDop.jaargang">2023</meta:user-defined>
    <meta:user-defined meta:name="OVERHEIDop.publicationIssue">445373</meta:user-defined>
    <meta:user-defined meta:name="OVERHEIDop.GmbID/DC.identifier">gmb-2023-445373</meta:user-defined>
    <meta:user-defined meta:name="OVERHEIDop.versieInformatie"/>
  </office:meta>
</office:document-meta>
</file>