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meerweg 7 (VOB-kade) te Velsen-Noord, tijdelijk (t/m 31 december 2024) gebruiken als was-/droog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meerweg 7 (VOB-kade), tijdelijk (t/m 31 december 2024) gebruiken als was-/droogruimte (10/10/2023) 6828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537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7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7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68285-2023</meta:user-defined>
    <dc:language>nl</dc:language>
    <meta:user-defined meta:name="OVERHEIDop.locatietype/OVERHEIDop.gebiedsmarkering">Adres</meta:user-defined>
    <meta:user-defined meta:name="DC.title">Verleende omgevingsvergunning Wijkermeerweg 7 (VOB-kade) te Velsen-Noord, tijdelijk (t/m 31 december 2024) gebruiken als was-/droogruimte</meta:user-defined>
    <meta:user-defined meta:name="DCTERMS.W3CDTF/DCTERMS.available">2023-10-19</meta:user-defined>
    <meta:user-defined meta:name="DCTERMS.W3CDTF/OVERHEIDop.jaargang">2023</meta:user-defined>
    <meta:user-defined meta:name="OVERHEIDop.publicationIssue">445370</meta:user-defined>
    <meta:user-defined meta:name="OVERHEIDop.GmbID/DC.identifier">gmb-2023-445370</meta:user-defined>
    <meta:user-defined meta:name="OVERHEIDop.versieInformatie"/>
  </office:meta>
</office:document-meta>
</file>