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Molenstraat 36, het realiseren van een uitbouw aan de linkerzijde van het hoofdgebouw</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Molenstraat 36, 9531 CJ</text:p>
            <text:p text:style-name="common-al">het realiseren van een uitbouw aan de linkerzijde van het hoofdgebouw (Z2023-020789)</text:p>
            <text:p text:style-name="common-al">Datum verzending besluit: 26 sept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536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6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6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20789</meta:user-defined>
    <dc:language>nl</dc:language>
    <meta:user-defined meta:name="OVERHEIDop.locatietype/OVERHEIDop.gebiedsmarkering">Adres</meta:user-defined>
    <meta:user-defined meta:name="DC.title">Verleende omgevingsvergunning: Gemeente Borger-Odoorn, Borger, Molenstraat 36, het realiseren van een uitbouw aan de linkerzijde van het hoofdgebouw</meta:user-defined>
    <meta:user-defined meta:name="DCTERMS.W3CDTF/DCTERMS.available">2023-10-18</meta:user-defined>
    <meta:user-defined meta:name="DCTERMS.W3CDTF/OVERHEIDop.jaargang">2023</meta:user-defined>
    <meta:user-defined meta:name="OVERHEIDop.publicationIssue">445363</meta:user-defined>
    <meta:user-defined meta:name="OVERHEIDop.GmbID/DC.identifier">gmb-2023-445363</meta:user-defined>
    <meta:user-defined meta:name="OVERHEIDop.versieInformatie"/>
  </office:meta>
</office:document-meta>
</file>