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bedrijfsverzamelgebouwen in Dalfsen [DSN01Q01610] Dalfsen Q 1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heeft het college van burgemeester en wethouders van de gemeente Dalfsen onderstaande aanvraag ontvangen:</text:p>
            <text:p text:style-name="common-al">
            <text:span text:style-name="nadrukvet">Kenmerk:</text:span> Z/23/7067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Dalfsen[DSN01Q01610] Dalfsen Q 1610</text:p>
            <text:p text:style-name="common-al">
            <text:span text:style-name="nadrukvet">Projectomschrijving:</text:span> het bouwen van twee bedrijfsverzamelgebouw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36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795</meta:user-defined>
    <meta:user-defined meta:name="DCTERMS.abstract">het bouwen van twee bedrijfsverzamelgebouwen</meta:user-defined>
    <dc:language>nl</dc:language>
    <meta:user-defined meta:name="OVERHEIDop.locatietype/OVERHEIDop.gebiedsmarkering">Punt</meta:user-defined>
    <meta:user-defined meta:name="DC.title">Aanvraag omgevingsvergunning voor het bouwen van twee bedrijfsverzamelgebouwen in Dalfsen [DSN01Q01610] Dalfsen Q 1610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362</meta:user-defined>
    <meta:user-defined meta:name="OVERHEIDop.GmbID/DC.identifier">gmb-2023-445362</meta:user-defined>
    <meta:user-defined meta:name="OVERHEIDop.versieInformatie"/>
  </office:meta>
</office:document-meta>
</file>