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piegellaan ongenummerd(Broekgraaf fase 3G) in Leerdam, Leerdam (LDM00) K 947, Leerdam (LDM00) K 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2993 te verlengen. De verlenging is voor een periode van maximaal 6 weken. De aanvraag gaat over het realiseren van 5 verkeersbruggen in de nieuwbouwwijk Broekgraaf fase 3G op het perceel Spiegellaan ongenummerd(Broekgraaf fase 3G) in Leerdam, Leerdam (LDM00) K 947, Leerdam (LDM00) K 16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53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93</meta:user-defined>
    <meta:user-defined meta:name="DCTERMS.abstract">Projectomschrijving: Vijf nieuwe verkeersbruggen in nieuwbouwwijk Broekgraaf fase 3 te Leerdam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Spiegellaan ongenummerd(Broekgraaf fase 3G) in Leerdam, Leerdam (LDM00) K 947, Leerdam (LDM00) K 169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60</meta:user-defined>
    <meta:user-defined meta:name="OVERHEIDop.GmbID/DC.identifier">gmb-2023-445360</meta:user-defined>
    <meta:user-defined meta:name="OVERHEIDop.versieInformatie"/>
  </office:meta>
</office:document-meta>
</file>