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Sinterklaasintocht De Lutte op 26 november 2023 van 14:00 uur tot 16:00 uur en is vanaf de Ambachtstraat naar de Plechelmusstraat te De Lut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, 18 oktober 2023</text:p>
            <text:p text:style-name="common-al">Op grond van artikel 2:24 van de Algemene Plaatselijke Verordening is de volgende vergunning aangevraagd voor: </text:p>
            <text:list text:style-name="id1-3-2-1-1-3">
              <text:list-item text:style-override="id1-3-2-1-1-3-1">
                <text:number>-</text:number>
                <text:p text:style-name="al">Het houden van het evenement Sinterklaasintocht De Lutte op 26 november 2023 van 14:00 uur tot 16:00 uur. De route is vanaf de Ambachtstraat naar de Plechelmusstraat in De Lutte, zaaknummer 23Z02733.</text:p>
              </text:list-item>
            </text:list>
            <text:p text:style-name="common-al">Datum binnenkomst: 11 oktober 2023.</text:p>
            <text:p text:style-name="last-al">Deze bekendmaking heeft uitsluitend een informatief karakter. Tegen een aanvraag om een vergunning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445355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355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355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7/xml/MC-DRP-BeschikkingAanvraag-Web-ZM.xml</meta:user-defined>
    <meta:user-defined meta:name="OVERHEID.Gemeente/DC.creator">Losser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3Z02733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de Sinterklaasintocht De Lutte op 26 november 2023 van 14:00 uur tot 16:00 uur en is vanaf de Ambachtstraat naar de Plechelmusstraat te De Lutte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5355</meta:user-defined>
    <meta:user-defined meta:name="OVERHEIDop.GmbID/DC.identifier">gmb-2023-445355</meta:user-defined>
    <meta:user-defined meta:name="OVERHEIDop.versieInformatie"/>
  </office:meta>
</office:document-meta>
</file>