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stmarkt Overdinkel op 10 december 2023 van 13:00 uur tot 17:00 uur aan Dorplein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8 oktober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Kerstmarkt Overdinkel op 10 december 2023 van 13:00 uur tot 17:00 uur op het Dorplein in Overdinkel, zaaknummer 23Z02625.</text:p>
              </text:list-item>
            </text:list>
            <text:p text:style-name="common-al">Datum binnenkomst: 28 sept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535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625</meta:user-defined>
    <dc:language>nl</dc:language>
    <meta:user-defined meta:name="OVERHEIDop.locatietype/OVERHEIDop.gebiedsmarkering">Woonplaats</meta:user-defined>
    <meta:user-defined meta:name="DC.title">Aanvraag vergunning voor de Kerstmarkt Overdinkel op 10 december 2023 van 13:00 uur tot 17:00 uur aan Dorplein te Overdin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52</meta:user-defined>
    <meta:user-defined meta:name="OVERHEIDop.GmbID/DC.identifier">gmb-2023-445352</meta:user-defined>
    <meta:user-defined meta:name="OVERHEIDop.versieInformatie"/>
  </office:meta>
</office:document-meta>
</file>