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elen van voetbalwedstrijden in het speelseizoen 2023-2024”, locatie: 711 Stadion, Minister van Houtenlaan 123 te Velsen-Zui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n-Zuid</text:span>
          </text:p>
            <text:p text:style-name="common-al">“Spelen van voetbalwedstrijden in het speelseizoen 2023-2024”, locatie: 711 Stadion, Minister van Houtenlaan 123 (12/10/2023) 5883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5350</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50</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50</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58830-2023</meta:user-defined>
    <dc:language>nl</dc:language>
    <meta:user-defined meta:name="OVERHEIDop.locatietype/OVERHEIDop.gebiedsmarkering">Adres</meta:user-defined>
    <meta:user-defined meta:name="DC.title">Verleende evenementenvergunning “Spelen van voetbalwedstrijden in het speelseizoen 2023-2024”, locatie: 711 Stadion, Minister van Houtenlaan 123 te Velsen-Zuid</meta:user-defined>
    <meta:user-defined meta:name="DCTERMS.W3CDTF/DCTERMS.available">2023-10-19</meta:user-defined>
    <meta:user-defined meta:name="DCTERMS.W3CDTF/OVERHEIDop.jaargang">2023</meta:user-defined>
    <meta:user-defined meta:name="OVERHEIDop.publicationIssue">445350</meta:user-defined>
    <meta:user-defined meta:name="OVERHEIDop.GmbID/DC.identifier">gmb-2023-445350</meta:user-defined>
    <meta:user-defined meta:name="OVERHEIDop.versieInformatie"/>
  </office:meta>
</office:document-meta>
</file>