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5711) Koningin Emmalaan 26 Leidschendam realiseren van een duurzame uitbouw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uurzame uitbouw (erk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3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5711) Koningin Emmalaan 26 Leidschendam realiseren van een duurzame uitbouw (erker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49</meta:user-defined>
    <meta:user-defined meta:name="OVERHEIDop.GmbID/DC.identifier">gmb-2023-445349</meta:user-defined>
    <meta:user-defined meta:name="OVERHEIDop.versieInformatie"/>
  </office:meta>
</office:document-meta>
</file>