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Sinterklaasintocht Overdinkel op 19 november 2023 van 12:00 uur tot 16:00 uur aan Hoofdstraat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8 oktober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Sinterklaasintocht Overdinkel op 19 november 2023 van 12:00 uur tot 16:00 uur. De route is over de Hoofdstraat Overdinkel, zaaknummer 23Z02730.</text:p>
              </text:list-item>
            </text:list>
            <text:p text:style-name="common-al">Datum binnenkomst: 09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53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30</meta:user-defined>
    <dc:language>nl</dc:language>
    <meta:user-defined meta:name="OVERHEIDop.locatietype/OVERHEIDop.gebiedsmarkering">Weg</meta:user-defined>
    <meta:user-defined meta:name="DC.title">Aanvraag vergunning voor het houden van de Sinterklaasintocht Overdinkel op 19 november 2023 van 12:00 uur tot 16:00 uur aan Hoofdstraat te Overdin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48</meta:user-defined>
    <meta:user-defined meta:name="OVERHEIDop.GmbID/DC.identifier">gmb-2023-445348</meta:user-defined>
    <meta:user-defined meta:name="OVERHEIDop.versieInformatie"/>
  </office:meta>
</office:document-meta>
</file>