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85, het wijzigen van de bestemming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85, 9573 PE</text:p>
            <text:p text:style-name="common-al">het wijzigen van de bestemming van 'bedrijfswoning' naar 'plattelandswoning' (Z2023-020642)</text:p>
            <text:p text:style-name="common-al">Datum verzending besluit: 1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3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0642</meta:user-defined>
    <dc:language>nl</dc:language>
    <meta:user-defined meta:name="OVERHEIDop.locatietype/OVERHEIDop.gebiedsmarkering">Adres</meta:user-defined>
    <meta:user-defined meta:name="DC.title">Verleende omgevingsvergunning: Gemeente Borger-Odoorn, 1e Exloërmond, 1e Exloërmond 85, het wijzigen van de bestemming van 'bedrijfswoning' naar 'plattelandswoning'</meta:user-defined>
    <meta:user-defined meta:name="DCTERMS.W3CDTF/DCTERMS.available">2023-10-18</meta:user-defined>
    <meta:user-defined meta:name="DCTERMS.W3CDTF/OVERHEIDop.jaargang">2023</meta:user-defined>
    <meta:user-defined meta:name="OVERHEIDop.publicationIssue">445343</meta:user-defined>
    <meta:user-defined meta:name="OVERHEIDop.GmbID/DC.identifier">gmb-2023-445343</meta:user-defined>
    <meta:user-defined meta:name="OVERHEIDop.versieInformatie"/>
  </office:meta>
</office:document-meta>
</file>