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5700) Zijdesingel 32 Leidschendam plaatsen van een serre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serre a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33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3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5700) Zijdesingel 32 Leidschendam plaatsen van een serre aan de zijgev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30</meta:user-defined>
    <meta:user-defined meta:name="OVERHEIDop.GmbID/DC.identifier">gmb-2023-445330</meta:user-defined>
    <meta:user-defined meta:name="OVERHEIDop.versieInformatie"/>
  </office:meta>
</office:document-meta>
</file>