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Aagje Dekenstraat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KL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agje Dekenstraat 36 Alkmaar</text:span>: het plaatsen van een dakkapel op het voordakvlak </text:p>
            <text:p text:style-name="common-al">Datum ontvangst: 25 januari 2023.</text:p>
            <text:p text:style-name="common-al">Zaaknummer: 000045779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3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7791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Aagje Dekenstraat 36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533</meta:user-defined>
    <meta:user-defined meta:name="OVERHEIDop.GmbID/DC.identifier">gmb-2023-44533</meta:user-defined>
    <meta:user-defined meta:name="OVERHEIDop.versieInformatie"/>
  </office:meta>
</office:document-meta>
</file>