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rkjmkdfgi8b9a4670-c9bc-4bbe-85e1-f114aa46a7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Cornelis Anthoniszstraat 56 aanleg gehandicaptenparkeerplaats kenteken XR-635-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XR-635-T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er geen garage aanwezig is en dat er ter hoogte van perceel Cornelis Anthoniszstraat 56 sprake is van een hoge parkeerdruk;</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XR-635-T en het aanbrengen van ondersteunende markeringen (RVV 1990), in te stellen: een gehandicaptenparkeerplaats ter hoogte van perceel Cornelis Anthoniszstraat 56 (parkeervaknummer 12081448521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4.9mm" svg:height="93.80000000000001mm"><draw:image xlink:href="Pictures/corkjmkdfgi8b9a4670-c9bc-4bbe-85e1-f114aa46a747.png" xlink:type="simple"/></draw:frame></text:p>
            </text:section></draw:text-box></draw:frame>
          </text:p>
            <text:p text:style-name="common-al">Amsterdam, 18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31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1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1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rnelis Anthoniszstraat 56 aanleg gehandicaptenparkeerplaats kenteken XR-635-T - Cornelis Anthoniszstraat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nelis Anthoniszstraat 56 aanleg gehandicaptenparkeerplaats kenteken XR-635-T</meta:user-defined>
    <meta:user-defined meta:name="OVERHEIDop.verkeersbordcode">E6</meta:user-defined>
    <dc:language>nl</dc:language>
    <meta:user-defined meta:name="OVERHEIDop.locatietype/OVERHEIDop.gebiedsmarkering">Adres</meta:user-defined>
    <meta:user-defined meta:name="DC.title">Amsterdam Zuid, verkeersbesluit Cornelis Anthoniszstraat 56 aanleg gehandicaptenparkeerplaats kenteken XR-635-T</meta:user-defined>
    <meta:user-defined meta:name="DCTERMS.W3CDTF/DCTERMS.available">2023-10-20</meta:user-defined>
    <meta:user-defined meta:name="DCTERMS.W3CDTF/OVERHEIDop.jaargang">2023</meta:user-defined>
    <meta:user-defined meta:name="OVERHEIDop.publicationIssue">445318</meta:user-defined>
    <meta:user-defined meta:name="OVERHEIDop.GmbID/DC.identifier">gmb-2023-445318</meta:user-defined>
    <meta:user-defined meta:name="OVERHEIDop.versieInformatie"/>
  </office:meta>
</office:document-meta>
</file>