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 aan Zuideinde 10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0A in Broek in Waterland voor het realiseren van een bijbehorend bouwwerk</text:p>
            <text:p text:style-name="common-al">(verzonden 12 okto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31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ijbehorend bouwwerk aan Zuideinde 10A te Broek in Waterl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316</meta:user-defined>
    <meta:user-defined meta:name="OVERHEIDop.GmbID/DC.identifier">gmb-2023-445316</meta:user-defined>
    <meta:user-defined meta:name="OVERHEIDop.versieInformatie"/>
  </office:meta>
</office:document-meta>
</file>