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25 en 25B te Velserbroek, veranderen 3 dakkapellen (voorgevel) en veranderen kozijnen (voor- en zij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estlaan 25 en 25B, veranderen 3 dakkapellen (voorgevel) en veranderen kozijnen (voor- en zijgevels) (12/10/2023) 7413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134-2023</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Westlaan 25 en 25B te Velserbroek, veranderen 3 dakkapellen (voorgevel) en veranderen kozijnen (voor- en zijgevels)</meta:user-defined>
    <meta:user-defined meta:name="DCTERMS.W3CDTF/DCTERMS.available">2023-10-19</meta:user-defined>
    <meta:user-defined meta:name="DCTERMS.W3CDTF/OVERHEIDop.jaargang">2023</meta:user-defined>
    <meta:user-defined meta:name="OVERHEIDop.publicationIssue">445315</meta:user-defined>
    <meta:user-defined meta:name="OVERHEIDop.GmbID/DC.identifier">gmb-2023-445315</meta:user-defined>
    <meta:user-defined meta:name="OVERHEIDop.versieInformatie"/>
  </office:meta>
</office:document-meta>
</file>