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69A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van asbest (Krayenhofflaan 269A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9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31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rayenhofflaan 269A Nijmegen: verwijderen van asbest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11</meta:user-defined>
    <meta:user-defined meta:name="OVERHEIDop.GmbID/DC.identifier">gmb-2023-445311</meta:user-defined>
    <meta:user-defined meta:name="OVERHEIDop.versieInformatie"/>
  </office:meta>
</office:document-meta>
</file>