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eeghwaterweg 1B te Velsen-Noord, uitbreiden kliniek (nabij entree uitbouw meerlaags, uitbouw begane grond voorkant, uitbreiding 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Leeghwaterweg 1B, uitbreiden kliniek (nabij entree uitbouw meerlaags, uitbouw begane grond voorkant, uitbreiding dakopbouw) (10/10/2023) 64219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530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0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0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219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Leeghwaterweg 1B te Velsen-Noord, uitbreiden kliniek (nabij entree uitbouw meerlaags, uitbouw begane grond voorkant, uitbreiding dakopbouw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304</meta:user-defined>
    <meta:user-defined meta:name="OVERHEIDop.GmbID/DC.identifier">gmb-2023-445304</meta:user-defined>
    <meta:user-defined meta:name="OVERHEIDop.versieInformatie"/>
  </office:meta>
</office:document-meta>
</file>