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68 te Scharsterbrug: aanvraag vergunning realiseren van een nieuwe melkrobot ruimte (OV 20230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okt-2023 is een aanvraag om een omgevingsvergunning binnengekomen voor deze locatie. Het gaat om het realiseren van een nieuwe melkrobot ruimt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530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0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0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iastraat 68 te Scharsterbrug: aanvraag vergunning realiseren van een nieuwe melkrobot ruimte (OV 20230587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02</meta:user-defined>
    <meta:user-defined meta:name="OVERHEIDop.GmbID/DC.identifier">gmb-2023-445302</meta:user-defined>
    <meta:user-defined meta:name="OVERHEIDop.versieInformatie"/>
  </office:meta>
</office:document-meta>
</file>