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Waltmanstraat 87 en 89, 2136 BB, vervangen van de gevelpanelen, verzenddatum 13-10-2023, zaaknummer 8378251, olonummer 80722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3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anshoek, Waltmanstraat 87 en 89, 2136 BB, vervangen van de gevelpanelen, verzenddatum 13-10-2023, zaaknummer 8378251, olonummer 8072215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00</meta:user-defined>
    <meta:user-defined meta:name="OVERHEIDop.GmbID/DC.identifier">gmb-2023-445300</meta:user-defined>
    <meta:user-defined meta:name="OVERHEIDop.versieInformatie"/>
  </office:meta>
</office:document-meta>
</file>