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Nick Streetfood”, locatie: t.h.v. Kennemerplein 2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Nick Streetfood”, elke dinsdag gedurende 5 jaar, locatie: t.h.v. Kennemerplein 23 (10/10/2023) 7384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529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73841-2023</meta:user-defined>
    <dc:language>nl</dc:language>
    <meta:user-defined meta:name="OVERHEIDop.locatietype/OVERHEIDop.gebiedsmarkering">Punt</meta:user-defined>
    <meta:user-defined meta:name="DC.title">Ingediende aanvraag standplaatsvergunning: “Nick Streetfood”, locatie: t.h.v. Kennemerplein 23 te IJmu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298</meta:user-defined>
    <meta:user-defined meta:name="OVERHEIDop.GmbID/DC.identifier">gmb-2023-445298</meta:user-defined>
    <meta:user-defined meta:name="OVERHEIDop.versieInformatie"/>
  </office:meta>
</office:document-meta>
</file>