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: “Locatietheatervoorstelling TEER”, locatie: Visserhallen, Duinstraat 4 te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IJmuiden</text:span>
          </text:p>
            <text:p text:style-name="common-al">“Locatietheatervoorstelling TEER”, van 26 t/m 29 oktober 2023, locatie: Visserhallen, Duinstraat 4 (06/10/2023) 73229-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445294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294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294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73229-2023</meta:user-defined>
    <dc:language>nl</dc:language>
    <meta:user-defined meta:name="OVERHEIDop.locatietype/OVERHEIDop.gebiedsmarkering">Adres</meta:user-defined>
    <meta:user-defined meta:name="DC.title">Ingediende aanvraag evenementenvergunning: “Locatietheatervoorstelling TEER”, locatie: Visserhallen, Duinstraat 4 te IJmuiden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5294</meta:user-defined>
    <meta:user-defined meta:name="OVERHEIDop.GmbID/DC.identifier">gmb-2023-445294</meta:user-defined>
    <meta:user-defined meta:name="OVERHEIDop.versieInformatie"/>
  </office:meta>
</office:document-meta>
</file>