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Nieuwjaarsduik 2024”, locatie: t.h.v. Kennemerstrand 178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Nieuwjaarsduik 2024”, op 1 januari 2024 van 12:45 tot 13:00 uur, locatie: t.h.v. Kennemerstrand 178 (09/10/2023) 7360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52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3602-2023</meta:user-defined>
    <dc:language>nl</dc:language>
    <meta:user-defined meta:name="OVERHEIDop.locatietype/OVERHEIDop.gebiedsmarkering">Punt</meta:user-defined>
    <meta:user-defined meta:name="DC.title">Ingediende aanvraag evenementenvergunning: “Nieuwjaarsduik 2024”, locatie: t.h.v. Kennemerstrand 178 te IJmui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290</meta:user-defined>
    <meta:user-defined meta:name="OVERHEIDop.GmbID/DC.identifier">gmb-2023-445290</meta:user-defined>
    <meta:user-defined meta:name="OVERHEIDop.versieInformatie"/>
  </office:meta>
</office:document-meta>
</file>