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interklaasintocht Driehuis”, locatie: route van Driehuizerkerkweg naar de kerk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“Sinterklaasintocht Driehuis”, op 25 november 2023, locatie: route van Driehuizerkerkweg naar de kerk (09/10/2023) 7350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52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3505-2023</meta:user-defined>
    <dc:language>nl</dc:language>
    <meta:user-defined meta:name="OVERHEIDop.locatietype/OVERHEIDop.gebiedsmarkering">Lijn</meta:user-defined>
    <meta:user-defined meta:name="DC.title">Ingediende aanvraag evenementenvergunning: “Sinterklaasintocht Driehuis”, locatie: route van Driehuizerkerkweg naar de kerk te Driehui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281</meta:user-defined>
    <meta:user-defined meta:name="OVERHEIDop.GmbID/DC.identifier">gmb-2023-445281</meta:user-defined>
    <meta:user-defined meta:name="OVERHEIDop.versieInformatie"/>
  </office:meta>
</office:document-meta>
</file>