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 A te Oosterzee: aanvraag vergunning bouwen van een schuur (OV 20230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okt-2023 is een aanvraag om een omgevingsvergunning binnengekomen voor deze locatie. Het gaat om het bouwen van e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528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ind 3 A te Oosterzee: aanvraag vergunning bouwen van een schuur (OV 20230591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80</meta:user-defined>
    <meta:user-defined meta:name="OVERHEIDop.GmbID/DC.identifier">gmb-2023-445280</meta:user-defined>
    <meta:user-defined meta:name="OVERHEIDop.versieInformatie"/>
  </office:meta>
</office:document-meta>
</file>