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twee appartementen, Ridderschapstraat 35A en B te Utrecht,  HZ_WABO-23-29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chapstraat 35A en B te Utrecht</text:p>
            <text:p text:style-name="common-al">HZ_WABO-23-29475</text:p>
            <text:p text:style-name="common-al">Toelichting: het samenvoegen van twee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527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7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samenvoegen van twee appartementen, Ridderschapstraat 35A en B te Utrecht,  HZ_WABO-23-2947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279</meta:user-defined>
    <meta:user-defined meta:name="OVERHEIDop.GmbID/DC.identifier">gmb-2023-445279</meta:user-defined>
    <meta:user-defined meta:name="OVERHEIDop.versieInformatie"/>
  </office:meta>
</office:document-meta>
</file>