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114, 2134 VK, realiseren van een nieuwe dakopbouw onder voorbehoud van goedkeuring constructie, verzenddatum 16-10-2023, zaaknummer 8304936, olonummer 8072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2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ekenbos 114, 2134 VK, realiseren van een nieuwe dakopbouw onder voorbehoud van goedkeuring constructie, verzenddatum 16-10-2023, zaaknummer 8304936, olonummer 807299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76</meta:user-defined>
    <meta:user-defined meta:name="OVERHEIDop.GmbID/DC.identifier">gmb-2023-445276</meta:user-defined>
    <meta:user-defined meta:name="OVERHEIDop.versieInformatie"/>
  </office:meta>
</office:document-meta>
</file>