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gen 1 te Oudemirdum: aanvraag vergunning plaatsen van een plantenkas (OV 20230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okt-2023 is een aanvraag om een omgevingsvergunning binnengekomen voor deze locatie. Het gaat om het plaatsen van een plantenka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527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gen 1 te Oudemirdum: aanvraag vergunning plaatsen van een plantenkas (OV 20230599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275</meta:user-defined>
    <meta:user-defined meta:name="OVERHEIDop.GmbID/DC.identifier">gmb-2023-445275</meta:user-defined>
    <meta:user-defined meta:name="OVERHEIDop.versieInformatie"/>
  </office:meta>
</office:document-meta>
</file>