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randveilig gebruik kinderopvang - Englumstraat 10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hebben besloten de omgevingsvergunning voor het brandveilig gebruiken van een kinderopvang te verlenen. </text:p>
            <text:p text:style-name="common-al"/>
            <text:p text:style-name="common-al">
            <text:span text:style-name="nadrukvet">Inhoud van het plan</text:span>
          </text:p>
            <text:p text:style-name="common-al">De vergunning betreft het brandveilig gebruiken van een kinderopvang op het perceel Englumstraat 10 te Oldehove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beschikking met bijbehorende stukken heeft vanaf 25 augustus 2023 gedurende zes weken ter inzage gelegen. Tijdens de periode van terinzagelegging zijn</text:p>
            <text:p text:style-name="common-al">er geen zienswijzen tegen het ontwerpbesluit kenbaar gemaakt. </text:p>
            <text:p text:style-name="common-al"/>
            <text:p text:style-name="last-al">Voor inlichtingen kunt u contact opnemen met het KCC van de gemeente Westerkwartier (tel. 14 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2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426</meta:user-defined>
    <dc:language>nl</dc:language>
    <meta:user-defined meta:name="OVERHEIDop.locatietype/OVERHEIDop.gebiedsmarkering">Punt</meta:user-defined>
    <meta:user-defined meta:name="DC.title">Kennisgeving besluit op aanvraag brandveilig gebruik kinderopvang - Englumstraat 10 in Oldehov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64</meta:user-defined>
    <meta:user-defined meta:name="OVERHEIDop.GmbID/DC.identifier">gmb-2023-445264</meta:user-defined>
    <meta:user-defined meta:name="OVERHEIDop.versieInformatie"/>
  </office:meta>
</office:document-meta>
</file>