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3 A te Harich: aanvraag vergunning verbouwen van de sportkantine (OV 2023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okt-2023 is een aanvraag om een omgevingsvergunning binnengekomen voor deze locatie. Het gaat om het verbouwen van de sportkant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25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sterdyk 3 A te Harich: aanvraag vergunning verbouwen van de sportkantine (OV 20230417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59</meta:user-defined>
    <meta:user-defined meta:name="OVERHEIDop.GmbID/DC.identifier">gmb-2023-445259</meta:user-defined>
    <meta:user-defined meta:name="OVERHEIDop.versieInformatie"/>
  </office:meta>
</office:document-meta>
</file>