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avel HLM03 AG 1449 (Gansoord tegenover nummer 49), omzetten agrarische bestemming naar woonbestemming ten behoeve van drie vrijstaande woningen met uitrit, 13-10-2023, zaaknummer 8393835, olonummer 81143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25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5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5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Lisserbroek, kavel HLM03 AG 1449 (Gansoord tegenover nummer 49), omzetten agrarische bestemming naar woonbestemming ten behoeve van drie vrijstaande woningen met uitrit, 13-10-2023, zaaknummer 8393835, olonummer 8114397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258</meta:user-defined>
    <meta:user-defined meta:name="OVERHEIDop.GmbID/DC.identifier">gmb-2023-445258</meta:user-defined>
    <meta:user-defined meta:name="OVERHEIDop.versieInformatie"/>
  </office:meta>
</office:document-meta>
</file>