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Oosterdijk 14-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hebben het bestemmingsplan ‘Landelijk Gebied’ gewijzigd. De wijziging is op grond van artikel 3.6, eerste lid onder a Wet ruimtelijke ordening. </text:p>
            <text:p text:style-name="common-al">
            <text:span text:style-name="nadrukvet">Wijziging</text:span>
          </text:p>
            <text:p text:style-name="common-al">Het betreft een wijziging van de agrarische bestemming naar een woonbestemming op het perceel Oosterdijk 14-E te Enkhuizen.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1 augustus 2023 zes weken ter inzage gelegen. Hierop zijn geen zienswijzen ontvangen. </text:p>
            <text:p text:style-name="common-al">
            <text:span text:style-name="nadrukvet">Beroep en voorlopige voorziening</text:span>
          </text:p>
            <text:p text:style-name="common-al">Een dag na de start van de ter inzagetermijn vangt de beroepstermijn aan, dus op 20 oktober 2023 en duurt zes weken. </text:p>
            <text:p text:style-name="common-al">U kunt het plan met bijbehorende stukk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dentificatienummer: NL.IMRO.0388.WPOosterdijk14E- VG01. </text:p>
              </text:list-item>
              <text:list-item text:style-override="id1-3-2-1-1-9-2">
                <text:number>2.</text:number>
                <text:p text:style-name="al">U maakt een afspraak om de documenten te bekijken op het gemeentehuis. U kunt hiervoor contact opnemen met een medewerker van de afdeling Ruimtelijke Ontwikkeling, telefoon: 0228-534100.</text:p>
              </text:list-item>
            </text:list>
            <text:p text:style-name="common-al">Gedurende de beroepstermijn kan tegen dit besluit door belanghebbenden schriftelijk beroep worden ingesteld bij de Afdeling bestuursrechtspraak van de Raad van State, Postbus 20019, 2500 EA Den Haag. Het indienen van een beroepschrift kan ook digitaal via https://digitaalloket.raadvanstate.nl. Hiervoor is een elektronische handtekening (DigiD) benodigd.</text:p>
            <text:p text:style-name="common-al">Vermeld in de brief in ieder geval uw naam, adres, datum, een omschrijving van het besluit waartegen u in beroep gaat en de gronden van het beroep. Vergeet niet uw handtekening te zetten. Voor het instellen van beroep bent u griffierecht verschuldigd. </text:p>
            <text:p text:style-name="last-al">Het besluit treedt in werking met ingang van de dag na die waarop de beroepstermijn afloopt. Indien binnen de beroepstermijn een verzoek om een voorlopige voorziening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525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5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5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WPOosterdijk14E-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Oosterdijk 14-E</meta:user-defined>
    <meta:user-defined meta:name="DCTERMS.W3CDTF/DCTERMS.available">2023-10-18</meta:user-defined>
    <meta:user-defined meta:name="DCTERMS.W3CDTF/OVERHEIDop.jaargang">2023</meta:user-defined>
    <meta:user-defined meta:name="OVERHEIDop.publicationIssue">445256</meta:user-defined>
    <meta:user-defined meta:name="OVERHEIDop.GmbID/DC.identifier">gmb-2023-445256</meta:user-defined>
    <meta:user-defined meta:name="OVERHEIDop.versieInformatie"/>
  </office:meta>
</office:document-meta>
</file>