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12 oktober 2023 houdende de categorale aanwijzing van personen als toezichthouder van de Omgevingsdienst Zuid-Holland Zuid met ingang van 1 januari 2024</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 De artikelen 18.6 van de Omgevingswet, zoals deze met ingang van 1 januari 2024 komt te luiden, en artikel 5:11 van de Algemene wet bestuursrecht.</text:p>
              </text:list-item>
              <text:list-item text:style-override="id1-3-2-1-1-6-3">
                <text:number>-</text:number>
                <text:p text:style-name="al"> 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 zoals deze met ingang van inwerkingtreding van de Omgevingswet komen te lui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list-item>
              <text:list-item text:style-override="id1-3-2-2-1-3-4">
                <text:number>4.</text:number>
                <text:p text:style-name="al">Aan de toezichthouder wordt ten behoeve van het uitoefenen van toezicht op de naleving van de genoemde wetten en regelingen, tezamen met een afschrift van dit besluit, een legitimatiebewijs verstrekt als bedoeld in artikel 5:12 Algemene wet bestuursrecht en de daarop gebaseerde Regeling model legitimatiebewijs toezichthouders Awb.</text:p>
              </text:list-item>
              <text:list-item text:style-override="id1-3-2-2-1-3-5">
                <text:number>5.</text:number>
                <text:p text:style-name="al">Het categoraal aanwijzingsbesluit toezichthouders Omgevingsdienst Zuid-Holland Zuid van 30 januari 2017 en het categoraal aanwijzingsbesluit toezichthouders Omgevingsdienst Zuid-Holland Zuid inzake groene wet- en regelgeving van 5 december 2019 worden ingetrokken met ingang van de dag waarop dit besluit in werking treedt.</text:p>
              </text:list-item>
              <text:list-item text:style-override="id1-3-2-2-1-3-6">
                <text:number>6.</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list-item>
              <text:list-item text:style-override="id1-3-2-2-1-3-7">
                <text:number>7.</text:number>
                <text:p text:style-name="al">Dit besluit treedt in werking op 1 januari 2024.</text:p>
              </text:list-item>
            </text:list>
            <text:p text:style-name="al"/>
            <text:p text:style-name="al"/>
          </text:section>
        </text:section>
        <text:section text:name="regeling-sluiting_id1-3-2-3" text:style-name="regeling-sluiting">
          <text:section text:name="ondertekening_id1-3-2-3-1">
            <text:p><text:span text:style-name="functie">Aldus vastgesteld op 12 oktober 2023.</text:span></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52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11 van de Algemene wet bestuursrecht]|[1.0:c:BWBR0005537&amp;artikel=5%3A11&amp;g=2023-08-01</meta:user-defined>
    <meta:user-defined meta:name="DCTERMS.alternative">esluit van de directeur van de Omgevingsdienst Zuid-Holland Zuid van 12 oktober 2023  houdende de categorale aanwijzing van personen als toezichthouder van de Omgevingsdienst Zuid-Holland Zuid met ingang van 1 januar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12 oktober 2023 houdende de categorale aanwijzing van personen als toezichthouder van de Omgevingsdienst Zuid-Holland Zuid met ingang van 1 januari 2024</meta:user-defined>
    <meta:user-defined meta:name="DCTERMS.W3CDTF/DCTERMS.available">2023-10-18</meta:user-defined>
    <meta:user-defined meta:name="DCTERMS.W3CDTF/OVERHEIDop.jaargang">2023</meta:user-defined>
    <meta:user-defined meta:name="OVERHEIDop.publicationIssue">445254</meta:user-defined>
    <meta:user-defined meta:name="OVERHEIDop.GmbID/DC.identifier">gmb-2023-445254</meta:user-defined>
    <meta:user-defined meta:name="OVERHEIDop.versieInformatie"/>
  </office:meta>
</office:document-meta>
</file>