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genomen verkoop van grond door de gemeente Wijch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te verkopen aan Liander N.V. een perceel grond van het perceel kadastraal bekend gemeente Wijchen, sectie P, nummer 2749 (gedeeltelijk) groot circa 27 m² gelegen aan De Gamert te Wijchen.</text:p>
            <text:p text:style-name="al"/>
            <text:p text:style-name="al"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
            <text:span text:style-name="nadrukvet">Reageren</text:span>
          </text:p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Reacties kunnen worden verstuurd naar:</text:p>
            <text:p text:style-name="al"/>
            <text:p text:style-name="al">Gemeente Wijchen</text:p>
            <text:p text:style-name="al">T.a.v. team Grondzaken</text:p>
            <text:p text:style-name="al">Postbus 9000</text:p>
            <text:p text:style-name="al">6600 HA Wijchen</text:p>
            <text:p text:style-name="al"/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jchen, 18 oktober 2023</text:span></text:p>
            <text:p><text:span text:style-name="functie">Burgemeester en Wethouders van Wijchen</text:span></text:p>
            <text:p><text:span text:style-name="functie">R. Helmer-Englebert, burgemeester</text:span></text:p>
            <text:p><text:span text:style-name="functie">J. Hendrix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525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5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5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Bekendmaking voorgenomen verkoop van grond door de gemeente Wijch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250</meta:user-defined>
    <meta:user-defined meta:name="OVERHEIDop.GmbID/DC.identifier">gmb-2023-445250</meta:user-defined>
    <meta:user-defined meta:name="OVERHEIDop.versieInformatie"/>
  </office:meta>
</office:document-meta>
</file>