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WR02/A/7709 Slotweg te Sint Nicolaasga: aanvraag vergunning bouwen van 8 garageboxen (OV 20230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okt-2023 is een aanvraag om een omgevingsvergunning binnengekomen voor deze locatie. Het gaat om het bouwen van 8 garagebox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524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4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4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WR02/A/7709 Slotweg te Sint Nicolaasga: aanvraag vergunning bouwen van 8 garageboxen (OV 20230602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248</meta:user-defined>
    <meta:user-defined meta:name="OVERHEIDop.GmbID/DC.identifier">gmb-2023-445248</meta:user-defined>
    <meta:user-defined meta:name="OVERHEIDop.versieInformatie"/>
  </office:meta>
</office:document-meta>
</file>