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diverse locaties in Gemeente Twenterand , ontheffing inzake geluidshinder door slijpwerkzaamheden aan spoor voor het jaar 2024, zaaknummer TR-Z2023-00154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de gemeente Twenterand, diverse locaties in Gemeente Twenterand</text:p>
            <text:p text:style-name="common-al">
            <text:span text:style-name="nadrukvet">Wat:</text:span> ontheffing inzake geluidshinder door slijpwerkzaamheden aan spoor</text:p>
            <text:p text:style-name="common-al">
            <text:span text:style-name="nadrukvet">Wanneer:</text:span> jaar 2024</text:p>
            <text:p text:style-name="common-al">
            <text:span text:style-name="nadrukvet">Verzonden: 16-10-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24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4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4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545</meta:user-defined>
    <meta:user-defined meta:name="DCTERMS.abstract">ontheffing inzake geluidshinder door slijpwerkzaamheden aan spoor</meta:user-defined>
    <dc:language>nl</dc:language>
    <meta:user-defined meta:name="OVERHEIDop.locatietype/OVERHEIDop.gebiedsmarkering">Punt</meta:user-defined>
    <meta:user-defined meta:name="DC.title">Gemeente Twenterand - verleende vergunning, diverse locaties in de gemeente Twenterand, diverse locaties in Gemeente Twenterand , ontheffing inzake geluidshinder door slijpwerkzaamheden aan spoor voor het jaar 2024, zaaknummer TR-Z2023-001545</meta:user-defined>
    <meta:user-defined meta:name="DCTERMS.W3CDTF/DCTERMS.available">2023-10-25</meta:user-defined>
    <meta:user-defined meta:name="DCTERMS.W3CDTF/OVERHEIDop.jaargang">2023</meta:user-defined>
    <meta:user-defined meta:name="OVERHEIDop.publicationIssue">445244</meta:user-defined>
    <meta:user-defined meta:name="OVERHEIDop.GmbID/DC.identifier">gmb-2023-445244</meta:user-defined>
    <meta:user-defined meta:name="OVERHEIDop.versieInformatie"/>
  </office:meta>
</office:document-meta>
</file>