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sport- en speeltoestellen, Sweelincklaan 1 te Hazerswoude-Rijndijk, V2023/6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weelincklaan 1 te Hazerswoude-Rijndijk</text:p>
            <text:p text:style-name="common-al">2394 GP</text:p>
            <text:p text:style-name="common-al">V2023/673</text:p>
            <text:p text:style-name="common-al">het plaatsen van sport- en speeltoestellen</text:p>
            <text:p text:style-name="last-al">Datum indiening: 3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4523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23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23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sport- en speeltoestellen, Sweelincklaan 1 te Hazerswoude-Rijndijk, V2023/673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230</meta:user-defined>
    <meta:user-defined meta:name="OVERHEIDop.GmbID/DC.identifier">gmb-2023-445230</meta:user-defined>
    <meta:user-defined meta:name="OVERHEIDop.versieInformatie"/>
  </office:meta>
</office:document-meta>
</file>