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2 padelbanen op de bestaande hardcourt tennisbaan, Gruttolaan 15 te Koudekerk aan den Rijn, V2023/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uttolaan 15 te Koudekerk aan den Rijn</text:p>
            <text:p text:style-name="common-al">2396 JB</text:p>
            <text:p text:style-name="common-al">V2023/674</text:p>
            <text:p text:style-name="common-al">het aanleggen van 2 padelbanen op de bestaande hardcourt tennisbaan</text:p>
            <text:p text:style-name="last-al">Datum indiening: 3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522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2 padelbanen op de bestaande hardcourt tennisbaan, Gruttolaan 15 te Koudekerk aan den Rijn, V2023/674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226</meta:user-defined>
    <meta:user-defined meta:name="OVERHEIDop.GmbID/DC.identifier">gmb-2023-445226</meta:user-defined>
    <meta:user-defined meta:name="OVERHEIDop.versieInformatie"/>
  </office:meta>
</office:document-meta>
</file>