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zes woningen aan Kruisbaakweg 6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Kruisbaakweg 6 in Marken voor het realiseren van zes woningen</text:p>
            <text:p text:style-name="common-al">(verzonden 10 oktober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beroepschrift indienen bij de Rechtbank Noord Holland. Het adres is: postbus 1621, 2003 BR HAARLEM.</text:p>
            <text:p text:style-name="common-al">Zorgt u ervoor dat u het beroepschrift indient binnen zes weken na de dag waarop deze brief is verzonden. Daarmee voorkomt u dat de rechtbank uw beroepschrift niet meer inhoudelijk kan behandelen. </text:p>
            <text:p text:style-name="common-al">Wilt u een voorlopige voorziening treffen of de beschikking schorsen? Dit kunt u vragen aan de voorzieningenrechter van de Rechtbank Noord-Holland. Het adres is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 via www.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22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aliseren van zes woningen aan Kruisbaakweg 6 te Mark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221</meta:user-defined>
    <meta:user-defined meta:name="OVERHEIDop.GmbID/DC.identifier">gmb-2023-445221</meta:user-defined>
    <meta:user-defined meta:name="OVERHEIDop.versieInformatie"/>
  </office:meta>
</office:document-meta>
</file>