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 gebruik nemen van een pand als rijwielhandel met werkplaats (afwijken regels ruimtelijke ordening) aan De Stoven 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3  is een omgevingsvergunning verleend voor:</text:p>
            <text:p text:style-name="common-al">
            <text:span text:style-name="nadrukvet">Omschrijving:</text:span> het in gebruik nemen van een pand als rijwielhandel met werkplaats (afwijken regels ruimtelijke orden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2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22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2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02218</meta:user-defined>
    <dc:language>nl</dc:language>
    <meta:user-defined meta:name="OVERHEIDop.locatietype/OVERHEIDop.gebiedsmarkering">Adres</meta:user-defined>
    <meta:user-defined meta:name="DC.title">Omgevingsvergunning verleend voor het in gebruik nemen van een pand als rijwielhandel met werkplaats (afwijken regels ruimtelijke ordening) aan De Stoven 25 in Zutp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19</meta:user-defined>
    <meta:user-defined meta:name="OVERHEIDop.GmbID/DC.identifier">gmb-2023-445219</meta:user-defined>
    <meta:user-defined meta:name="OVERHEIDop.versieInformatie"/>
  </office:meta>
</office:document-meta>
</file>