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t Goy, Tuurdijk 33, aanvraag loterij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wet op de kansspelen ontvangen. De vergunning is op 10 oktober 2023 aangevraagd voor een loterij aan Tuurdijk 33 in ‘t Goy.</text:p>
            <text:p text:style-name="tussenkopcur">Heeft u vragen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521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1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1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‘t Goy, Tuurdijk 33, aanvraag loterijvergunn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213</meta:user-defined>
    <meta:user-defined meta:name="OVERHEIDop.GmbID/DC.identifier">gmb-2023-445213</meta:user-defined>
    <meta:user-defined meta:name="OVERHEIDop.versieInformatie"/>
  </office:meta>
</office:document-meta>
</file>