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opheffen van 5 parkeer-plaatsen op het eigen terrein, Vrieswijk 7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0177ESUITE394652023</text:p>
            <text:p text:style-name="common-al">
            <text:span text:style-name="nadrukvet">Verzenddatum besluit:</text:span> 16-10-2023</text:p>
            <text:p text:style-name="common-al">
            <text:span text:style-name="nadrukvet">Locatie:</text:span> Vrieswijk 7 8103PB Raalte</text:p>
            <text:p text:style-name="common-al">
            <text:span text:style-name="nadrukvet">Projectomschrijving:</text:span> het opheffen van parkeerplaatsen voor het realiseren van een buitenterrein van het kinderdagverblijf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20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4652023</meta:user-defined>
    <meta:user-defined meta:name="DCTERMS.abstract">het opheffen van parkeerplaatsen voor het realiseren van een buitenterrein van het kinderdagverblijf</meta:user-defined>
    <dc:language>nl</dc:language>
    <meta:user-defined meta:name="OVERHEIDop.locatietype/OVERHEIDop.gebiedsmarkering">Punt</meta:user-defined>
    <meta:user-defined meta:name="DC.title">Geweigerde omgevingsvergunning met reguliere procedure, het opheffen van 5 parkeer-plaatsen op het eigen terrein, Vrieswijk 7 8103PB Raalt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06</meta:user-defined>
    <meta:user-defined meta:name="OVERHEIDop.GmbID/DC.identifier">gmb-2023-445206</meta:user-defined>
    <meta:user-defined meta:name="OVERHEIDop.versieInformatie"/>
  </office:meta>
</office:document-meta>
</file>