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eiger, Hoorn 80 B te Alphen aan den Rijn, V2023/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80 B te Alphen aan den Rijn</text:p>
            <text:p text:style-name="common-al">2404 HJ</text:p>
            <text:p text:style-name="common-al">V2023/678</text:p>
            <text:p text:style-name="common-al">het plaatsen van een steiger</text:p>
            <text:p text:style-name="last-al">Datum indiening: 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20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0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teiger, Hoorn 80 B te Alphen aan den Rijn, V2023/67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01</meta:user-defined>
    <meta:user-defined meta:name="OVERHEIDop.GmbID/DC.identifier">gmb-2023-445201</meta:user-defined>
    <meta:user-defined meta:name="OVERHEIDop.versieInformatie"/>
  </office:meta>
</office:document-meta>
</file>