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dakvlak aan Vogelweg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6HH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ogelweg 9 Alkmaar</text:span>: het plaatsen van een dakkapel op het voordakvlak </text:p>
            <text:p text:style-name="common-al">Datum ontvangst: 25 januari 2023.</text:p>
            <text:p text:style-name="common-al">Zaaknummer: 000045762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52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2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2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57626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Vogelweg 9 te Alkmaar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520</meta:user-defined>
    <meta:user-defined meta:name="OVERHEIDop.GmbID/DC.identifier">gmb-2023-44520</meta:user-defined>
    <meta:user-defined meta:name="OVERHEIDop.versieInformatie"/>
  </office:meta>
</office:document-meta>
</file>