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mmakade 59 Leeuwarden, (11048989) gedeeltelijk herbestemmen van het pand naar 26 woon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5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Emmakade 59 Leeuwarden, (11048989) gedeeltelijk herbestemmen van het pand naar 26 woonappartemente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52</meta:user-defined>
    <meta:user-defined meta:name="OVERHEIDop.GmbID/DC.identifier">gmb-2023-4452</meta:user-defined>
    <meta:user-defined meta:name="OVERHEIDop.versieInformatie"/>
  </office:meta>
</office:document-meta>
</file>