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rouwinstallatie met een maximale capaciteit van 125 liter aan Weg en Bos 1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Lansingerland maken bekend dat zij de volgende aanvraag voor een omgevingsvergunning, waarop de reguliere voorbereidingsprocedure van toepassing is, hebben ontvangen.</text:p>
            <text:p text:style-name="common-al">Bedrijf : Brouwerij Smeerpijp V.O.F.</text:p>
            <text:p text:style-name="common-al">Locatie : Weg en Bos 14, 2661 DH te Bergschenhoek</text:p>
            <text:p text:style-name="common-al">Activiteit : Beperkte omgevingsvergunning milieu</text:p>
            <text:p text:style-name="common-al">Voor : Het realiseren van een brouwinstallatie met een maximale capaciteit van 125 liter</text:p>
            <text:p text:style-name="common-al">Aanvraagdatum : 5 oktober 2023</text:p>
            <text:p text:style-name="common-al">OLO nummer : 8107755</text:p>
            <text:p text:style-name="common-al">Zaaknummer : 2297141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<text:span text:style-name="nadrukondlijn">info@dcmr.nl</text:span></text:a> onder vermelding van DCMR zaaknummer: 2297141 en het Olo nummer: 81077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519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97141</meta:user-defined>
    <dc:language>nl</dc:language>
    <meta:user-defined meta:name="OVERHEIDop.locatietype/OVERHEIDop.gebiedsmarkering">Adres</meta:user-defined>
    <meta:user-defined meta:name="DC.title">Aanvraag vergunning voor het realiseren van een brouwinstallatie met een maximale capaciteit van 125 liter aan Weg en Bos 14 te Bergschenhoe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99</meta:user-defined>
    <meta:user-defined meta:name="OVERHEIDop.GmbID/DC.identifier">gmb-2023-445199</meta:user-defined>
    <meta:user-defined meta:name="OVERHEIDop.versieInformatie"/>
  </office:meta>
</office:document-meta>
</file>