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oprichten van zes woonunits op locatie Burgemeester van der Willigenstraat 8, 2941 ES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9-2023 een besluit genomen op de reguliere aanvraag met zaaknummer 19311078223 voor een aanvraag beschikking regulier behandelen voor het oprichten van zes tijdelijke woonunits op locatie Burgemeester van der Willigenstraat 8, 2941 ES Lekkerker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519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9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9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78223</meta:user-defined>
    <meta:user-defined meta:name="DCTERMS.abstract">Aanvraag voor het oprichten van zes tijdelijke woonunits voor arbeidsmigranten, voor de duur van maximaal tien jaar. Locatie: Burgemeester van der Willigenstraat, achter 8b, Lekkerkerk.,</meta:user-defined>
    <dc:language>nl</dc:language>
    <meta:user-defined meta:name="OVERHEIDop.locatietype/OVERHEIDop.gebiedsmarkering">Punt</meta:user-defined>
    <meta:user-defined meta:name="DC.title">Kennisgeving besluit op aanvraag voor een aanvraag beschikking regulier behandelen voor het oprichten van zes woonunits op locatie Burgemeester van der Willigenstraat 8, 2941 ES Lekkerkerk</meta:user-defined>
    <meta:user-defined meta:name="DCTERMS.W3CDTF/DCTERMS.available">2023-10-18</meta:user-defined>
    <meta:user-defined meta:name="DCTERMS.W3CDTF/OVERHEIDop.jaargang">2023</meta:user-defined>
    <meta:user-defined meta:name="OVERHEIDop.publicationIssue">445194</meta:user-defined>
    <meta:user-defined meta:name="OVERHEIDop.GmbID/DC.identifier">gmb-2023-445194</meta:user-defined>
    <meta:user-defined meta:name="OVERHEIDop.versieInformatie"/>
  </office:meta>
</office:document-meta>
</file>