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De Slinger 40, evenementenvergunning 15 jaar Theater Aan de Slinger</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12 november 2023 van 12.00 uur tot 18.30 uur voor het houden van 15 jaar Theater Aan de Slinger aan De Slinger 40 in Houten. </text:p>
            <text:p text:style-name="common-al">De verzenddatum van het besluit Algemene Plaatselijke Verordening is 12 oktober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45192</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192</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192</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De Slinger 40, evenementenvergunning 15 jaar Theater Aan de Slinger</meta:user-defined>
    <meta:user-defined meta:name="DCTERMS.W3CDTF/DCTERMS.available">2023-10-18</meta:user-defined>
    <meta:user-defined meta:name="DCTERMS.W3CDTF/OVERHEIDop.jaargang">2023</meta:user-defined>
    <meta:user-defined meta:name="OVERHEIDop.publicationIssue">445192</meta:user-defined>
    <meta:user-defined meta:name="OVERHEIDop.GmbID/DC.identifier">gmb-2023-445192</meta:user-defined>
    <meta:user-defined meta:name="OVERHEIDop.versieInformatie"/>
  </office:meta>
</office:document-meta>
</file>