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 Kastanjebloedingsziekte opdracht 6,  Dr. Nolenslaan 2 Sittard - STD00 B 48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 Kastanjebloedingsziekte opdracht 6</text:p>
            <text:p text:style-name="common-al">
            <text:span text:style-name="nadrukvet">Locatie: </text:span> Dr. Nolenslaan 2 Sittard - STD00 B 4803</text:p>
            <text:p text:style-name="common-al">
            <text:span text:style-name="nadrukvet">Ontvangstdatum</text:span>: 5 oktober 2023</text:p>
            <text:p text:style-name="common-al">
            <text:span text:style-name="nadrukvet">Kenmerk</text:span>: 2023-0000012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519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9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19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0000128</meta:user-defined>
    <meta:user-defined meta:name="DCTERMS.abstract">Betreft : aanvraag op locatie  Dr. Nolenslaan 2 Sittard - STD00 B 480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kap Kastanjebloedingsziekte opdracht 6,  Dr. Nolenslaan 2 Sittard - STD00 B 4803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191</meta:user-defined>
    <meta:user-defined meta:name="OVERHEIDop.GmbID/DC.identifier">gmb-2023-445191</meta:user-defined>
    <meta:user-defined meta:name="OVERHEIDop.versieInformatie"/>
  </office:meta>
</office:document-meta>
</file>